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7185" officeooo:paragraph-rsid="00047185"/>
    </style:style>
    <style:style style:name="P2" style:family="paragraph" style:parent-style-name="Standard">
      <style:text-properties officeooo:rsid="00047185" officeooo:paragraph-rsid="00060a21"/>
    </style:style>
    <style:style style:name="P3" style:family="paragraph" style:parent-style-name="Standard">
      <style:text-properties officeooo:rsid="00047185" officeooo:paragraph-rsid="00070b56"/>
    </style:style>
    <style:style style:name="P4" style:family="paragraph" style:parent-style-name="Standard">
      <style:text-properties officeooo:rsid="00047185" officeooo:paragraph-rsid="000970e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officeooo:rsid="00060a21" officeooo:paragraph-rsid="000d475c"/>
    </style:style>
    <style:style style:name="P7" style:family="paragraph" style:parent-style-name="Standard">
      <style:text-properties officeooo:rsid="00060a21" officeooo:paragraph-rsid="000f0e3e"/>
    </style:style>
    <style:style style:name="P8" style:family="paragraph" style:parent-style-name="Standard">
      <style:text-properties officeooo:rsid="00060a21" officeooo:paragraph-rsid="000fbe3d"/>
    </style:style>
    <style:style style:name="P9" style:family="paragraph" style:parent-style-name="Standard">
      <style:text-properties fo:font-weight="bold" officeooo:rsid="00047185" officeooo:paragraph-rsid="00047185" style:font-weight-asian="bold" style:font-weight-complex="bold"/>
    </style:style>
    <style:style style:name="P10" style:family="paragraph" style:parent-style-name="Standard">
      <style:text-properties fo:font-weight="bold" officeooo:rsid="00060a21" officeooo:paragraph-rsid="00060a21" style:font-weight-asian="bold" style:font-weight-complex="bold"/>
    </style:style>
    <style:style style:name="P11" style:family="paragraph" style:parent-style-name="Standard">
      <style:text-properties officeooo:rsid="00070b56" officeooo:paragraph-rsid="00070b56"/>
    </style:style>
    <style:style style:name="P12" style:family="paragraph" style:parent-style-name="Standard">
      <style:text-properties officeooo:rsid="00086a81" officeooo:paragraph-rsid="000970e0"/>
    </style:style>
    <style:style style:name="P13" style:family="paragraph" style:parent-style-name="Standard">
      <style:text-properties officeooo:rsid="000f0e3e" officeooo:paragraph-rsid="000f0e3e"/>
    </style:style>
    <style:style style:name="P14" style:family="paragraph" style:parent-style-name="Standard">
      <style:text-properties officeooo:paragraph-rsid="00060a21"/>
    </style:style>
    <style:style style:name="P15" style:family="paragraph" style:parent-style-name="Standard">
      <style:text-properties fo:font-weight="normal" officeooo:rsid="00047185" officeooo:paragraph-rsid="00047185" style:font-weight-asian="normal" style:font-weight-complex="normal"/>
    </style:style>
    <style:style style:name="P16" style:family="paragraph" style:parent-style-name="Standard">
      <style:text-properties officeooo:rsid="00047185" officeooo:paragraph-rsid="00070b56"/>
    </style:style>
    <style:style style:name="P17" style:family="paragraph" style:parent-style-name="Standard">
      <style:text-properties officeooo:paragraph-rsid="00070b56"/>
    </style:style>
    <style:style style:name="P18" style:family="paragraph" style:parent-style-name="Standard">
      <style:text-properties officeooo:rsid="00060a21" officeooo:paragraph-rsid="0012b19c"/>
    </style:style>
    <style:style style:name="P19" style:family="paragraph" style:parent-style-name="Standard">
      <style:text-properties officeooo:paragraph-rsid="000fbe3d"/>
    </style:style>
    <style:style style:name="T1" style:family="text">
      <style:text-properties officeooo:rsid="00047185"/>
    </style:style>
    <style:style style:name="T2" style:family="text">
      <style:text-properties officeooo:rsid="00060a21"/>
    </style:style>
    <style:style style:name="T3" style:family="text">
      <style:text-properties officeooo:rsid="00063967"/>
    </style:style>
    <style:style style:name="T4" style:family="text">
      <style:text-properties officeooo:rsid="00070b56"/>
    </style:style>
    <style:style style:name="T5" style:family="text">
      <style:text-properties officeooo:rsid="00086a81"/>
    </style:style>
    <style:style style:name="T6" style:family="text">
      <style:text-properties officeooo:rsid="000970e0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4900d" style:font-weight-asian="normal" style:font-weight-complex="normal"/>
    </style:style>
    <style:style style:name="T9" style:family="text">
      <style:text-properties fo:font-weight="normal" officeooo:rsid="000fbe3d" style:font-weight-asian="normal" style:font-weight-complex="normal"/>
    </style:style>
    <style:style style:name="T10" style:family="text">
      <style:text-properties fo:font-weight="normal" officeooo:rsid="001123dc" style:font-weight-asian="normal" style:font-weight-complex="normal"/>
    </style:style>
    <style:style style:name="T11" style:family="text">
      <style:text-properties officeooo:rsid="000d475c"/>
    </style:style>
    <style:style style:name="T12" style:family="text">
      <style:text-properties officeooo:rsid="000f0e3e"/>
    </style:style>
    <style:style style:name="T13" style:family="text">
      <style:text-properties officeooo:rsid="000fbe3d"/>
    </style:style>
    <style:style style:name="T14" style:family="text">
      <style:text-properties fo:font-weight="bold" officeooo:rsid="000fbe3d" style:font-weight-asian="bold" style:font-weight-complex="bold"/>
    </style:style>
    <style:style style:name="T15" style:family="text">
      <style:text-properties fo:font-weight="bold" officeooo:rsid="001123dc" style:font-weight-asian="bold" style:font-weight-complex="bold"/>
    </style:style>
    <style:style style:name="T16" style:family="text">
      <style:text-properties officeooo:rsid="001123dc"/>
    </style:style>
    <style:style style:name="T17" style:family="text">
      <style:text-properties officeooo:rsid="00115af6"/>
    </style:style>
    <style:style style:name="T18" style:family="text">
      <style:text-properties officeooo:rsid="0012b19c"/>
    </style:style>
    <style:style style:name="T19" style:family="text">
      <style:text-properties officeooo:rsid="001490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 text:c="12"/><text:span text:style-name="T1">KARTA </text:span><text:span text:style-name="T18">ZGŁOSZENIOWA</text:span></text:p>
      <text:p text:style-name="P1"/>
      <text:p text:style-name="P1">Nr nadzoru: <text:s text:c="43"/>Data przeprowadzenia wywiadu:……………………...</text:p>
      <text:p text:style-name="P1"/>
      <text:p text:style-name="P10">I. Informacje o uczniu/<text:span text:style-name="T12">pracowniku</text:span>:</text:p>
      <text:p text:style-name="P1">Imię i nazwisko;…………………………………………………………………………..</text:p>
      <text:p text:style-name="P1">PESEL:…………………………………………………………………………………...</text:p>
      <text:p text:style-name="P1">Adres zamieszkania/kwarantanny: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">Nr telefonu:…………………………………………………………………………………………….</text:p>
      <text:p text:style-name="P14"><text:span text:style-name="T1">Miejsce pracy/nauki,stanowisko …………………………………………………………………….</text:span><text:span text:style-name="T2"> KL…………………………………………</text:span></text:p>
      <text:p text:style-name="P11">Lekarz Rodzinny dziecka ( adres przychodni, nazwisko lekarza)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/>
      <text:p text:style-name="P15">Kontakt z COVID 19 (imię, nazwisko, miejsce kontaktu oraz data ostatniego kontaktu):</text:p>
      <text:p text:style-name="P19"><text:span text:style-name="T8">styczność</text:span><text:span text:style-name="T9"> w dniu <text:s/>……………….. <text:s/></text:span><text:span text:style-name="T10">z </text:span><text:span text:style-name="T9">uczniem/ </text:span><text:span text:style-name="T10">nauczycielem……………………………………...</text:span></text:p>
      <text:p text:style-name="P8">………………………………………………………………………………………………………..</text:p>
      <text:p text:style-name="P6">…………………………………………………………………………………………………………</text:p>
      <text:p text:style-name="P18"><text:span text:style-name="T18">O</text:span><text:span text:style-name="T1">kres kwarantanny: …………………….</text:span><text:span text:style-name="T13">. do dnia ……………………………...</text:span></text:p>
      <text:p text:style-name="P17"><text:span text:style-name="T4">Dzień faktycznego poddania się kwarantannie…………………...( wszystkie dni, które są </text:span><text:span text:style-name="T12">wcześniej</text:span><text:span text:style-name="T4"> brane są na poczet 10 dniowej kwarantanny)</text:span></text:p>
      <text:p text:style-name="P3"><text:span text:style-name="T7"/></text:p>
      <text:p text:style-name="P9"><text:span text:style-name="T3">II. </text:span>Kontakty/domownicy:</text:p>
      <text:p text:style-name="P1">1.Imię i nazwisko;…………………………………………………………………………………...</text:p>
      <text:p text:style-name="P3">PESEL…………………………………………………………………………………………………</text:p>
      <text:p text:style-name="P3">Nr telefonu:…………………………………………………………………………………………</text:p>
      <text:p text:style-name="P3"/>
      <text:p text:style-name="P3">2.Imię i nazwisko;…………………………………………………………………………………...</text:p>
      <text:p text:style-name="P3">PESEL…………………………………………………………………………………………………</text:p>
      <text:p text:style-name="P3">Nr telefonu:…………………………………………………………………………………………</text:p>
      <text:p text:style-name="P3"/>
      <text:p text:style-name="P3">4.Imię i nazwisko;…………………………………………………………………………………...</text:p>
      <text:p text:style-name="P3">PESEL…………………………………………………………………………………………………</text:p>
      <text:p text:style-name="P3">Nr telefonu:…………………………………………………………………………………………</text:p>
      <text:p text:style-name="P3"/>
      <text:p text:style-name="P3"/>
      <text:p text:style-name="P3">5.Imię i nazwisko;…………………………………………………………………………………...</text:p>
      <text:p text:style-name="P3">PESEL…………………………………………………………………………………………………</text:p>
      <text:p text:style-name="P3">Nr telefonu:…………………………………………………………………………………………</text:p>
      <text:p text:style-name="P3"/>
      <text:p text:style-name="P1"/>
      <text:p text:style-name="P13">W przypadku większej liczy osób proszę dopisać <text:s/>według ww schematu.</text:p>
      <text:p text:style-name="P7">…………………………………………………………………………………………………………..………………………………………………………………………………………………………<text:span text:style-name="T11">..</text:span>…………………………………………………………………………………………………………………………………………………………………………….………………………… ………….. ……………………………………………………………..…………………………………………<text:span text:style-name="T11">.</text:span></text:p>
      <text:p text:style-name="P1"/>
      <text:p text:style-name="P4"><text:span text:style-name="T5"><text:s/></text:span><text:span text:style-name="T12">Jednocześnie informuję,iż </text:span><text:span text:style-name="T5"><text:s/>nie poddanie się </text:span><text:span text:style-name="T12">obowiązkowi</text:span><text:span text:style-name="T5"> <text:s/>kwarantanny lub naruszenie obowiązku kwarantanny zagrożone jest </text:span></text:p>
      <text:p text:style-name="P12">- administracyjną karą <text:span text:style-name="T12">pieniężna</text:span> w wysokości od 5000 zł do 30.000 zł w przypadku nie poddania się obowiązkowi kwarantanny</text:p>
      <text:p text:style-name="P4">- <text:span text:style-name="T6">administracyjną karą </text:span><text:span text:style-name="T12">pieniężną</text:span><text:span text:style-name="T6"> do 30 000 zł w przypadku naruszenia obowiązku kwarantanny, <text:line-break/>w szczególności samowolnego opuszczenia miejsca kwarantanny.</text:span> <text:s text:c="8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28cm" fo:margin-bottom="0.76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10T16:36:04.958000000</meta:creation-date>
    <dc:date>2020-10-19T10:10:30.653000000</dc:date>
    <meta:editing-duration>PT1H20M13S</meta:editing-duration>
    <meta:editing-cycles>10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33" meta:word-count="165" meta:character-count="2385" meta:non-whitespace-character-count="2100"/>
  </office:meta>
</office:document-meta>
</file>